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Calibri" style:font-name-asian="Calibri1" style:font-name-complex="Calibri1"/>
    </style:style>
    <style:style style:name="P2" style:family="paragraph" style:parent-style-name="Standard">
      <style:paragraph-properties fo:line-height="150%"/>
      <style:text-properties style:font-name="Calibri" style:font-name-asian="Calibri1" style:font-name-complex="Calibri1"/>
    </style:style>
    <style:style style:name="P3" style:family="paragraph" style:parent-style-name="Standard">
      <style:paragraph-properties fo:line-height="150%"/>
      <style:text-properties style:font-name="Calibri" fo:font-style="normal" style:font-name-asian="Calibri1" style:font-style-asian="normal" style:font-name-complex="Calibri1"/>
    </style:style>
    <style:style style:name="P4" style:family="paragraph" style:parent-style-name="Standard">
      <style:paragraph-properties fo:line-height="150%"/>
    </style:style>
    <style:style style:name="P5" style:family="paragraph" style:parent-style-name="Standard" style:master-page-name="Standard">
      <style:paragraph-properties fo:text-align="center" style:justify-single-word="false" style:page-number="1"/>
      <style:text-properties style:font-name="Calibri" fo:font-size="16pt" style:font-name-asian="Calibri1" style:font-size-asian="16pt" style:font-name-complex="Calibri1" style:font-size-complex="16pt"/>
    </style:style>
    <style:style style:name="P6" style:family="paragraph" style:parent-style-name="Standard">
      <style:paragraph-properties fo:text-align="center" style:justify-single-word="false"/>
      <style:text-properties style:font-name="Calibri" fo:font-size="16pt" style:font-name-asian="Calibri1" style:font-size-asian="16pt" style:font-name-complex="Calibri1" style:font-size-complex="16pt"/>
    </style:style>
    <style:style style:name="P7" style:family="paragraph" style:parent-style-name="Standard">
      <style:text-properties style:font-name="Calibri" fo:font-size="14pt" fo:font-weight="bold" style:font-name-asian="Calibri1" style:font-size-asian="14pt" style:font-weight-asian="bold" style:font-name-complex="Calibri1" style:font-size-complex="14pt"/>
    </style:style>
    <style:style style:name="P8" style:family="paragraph" style:parent-style-name="Standard">
      <style:paragraph-properties fo:line-height="150%"/>
      <style:text-properties style:font-name="Calibri" style:font-name-asian="Calibri1" style:font-name-complex="Calibri1"/>
    </style:style>
    <style:style style:name="P9" style:family="paragraph" style:parent-style-name="Standard">
      <style:paragraph-properties fo:line-height="150%"/>
      <style:text-properties style:font-name="Calibri" fo:font-style="normal" style:font-name-asian="Calibri1" style:font-style-asian="normal" style:font-name-complex="Calibri1"/>
    </style:style>
    <style:style style:name="T1" style:family="text">
      <style:text-properties style:font-name="Calibri" style:font-name-asian="Calibri1" style:font-name-complex="Calibri1"/>
    </style:style>
    <style:style style:name="T2" style:family="text">
      <style:text-properties style:font-name="Calibri" fo:font-style="italic" style:font-name-asian="Calibri1" style:font-style-asian="italic" style:font-name-complex="Calibri1"/>
    </style:style>
    <style:style style:name="T3" style:family="text">
      <style:text-properties style:font-name="Calibri" style:text-underline-style="solid" style:text-underline-width="auto" style:text-underline-color="font-color" style:font-name-asian="Calibri1" style:font-name-complex="Calibri1"/>
    </style:style>
    <style:style style:name="T4" style:family="text">
      <style:text-properties style:font-name="Calibri" fo:font-style="normal" style:font-name-asian="Calibri1" style:font-style-asian="normal"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fil de poste BAFD </text:p>
      <text:p text:style-name="P6">Petites vacances</text:p>
      <text:p text:style-name="P1"/>
      <text:p text:style-name="P7">Les fonctions de direction BAFD</text:p>
      <text:p text:style-name="P1"/>
      <text:p text:style-name="P4"><text:span text:style-name="T1">1/ </text:span><text:span text:style-name="T2">Élaborer et mettre en œuvre avec son équipe d'animation, dans le respect du cadre réglementaire des accueils de mineurs, un projet pédagogique en cohérence avec le projet éducatif et prenant notamment en compte l'accueil de mineurs atteints de troubles de la santé et porteurs de handicaps.</text:span></text:p>
      <text:p text:style-name="P2"/>
      <text:p text:style-name="P2">Les permanents présenteront le projet éducatif de l'association et les grands objectifs pédagogiques. Ceux-ci sont valables toute l'année et pas seulement sur une période de vacances.</text:p>
      <text:p text:style-name="P2">Le BAFD élaborera avec l'équipe d'animation les objectifs opérationnels lors de la réunion de préparation. Ensuite il aura la mission de faire vivre ce projet pendant les vacances.</text:p>
      <text:p text:style-name="P2"/>
      <text:p text:style-name="P4"><text:span text:style-name="T1">2/ </text:span><text:span text:style-name="T2">Situer son engagement dans le contexte social, culturel et éducatif.</text:span></text:p>
      <text:p text:style-name="P2"/>
      <text:p text:style-name="P2">Le BAFD devra être capable d'identifier les intentions éducatives de la MJC et la particularité des publics (enfants, familles, équipe d'encadrement) .</text:p>
      <text:p text:style-name="P2"/>
      <text:p text:style-name="P4"><text:span text:style-name="T1">3/ </text:span><text:span text:style-name="T2">Coordonner et assurer la formation de l'équipe d'animation.</text:span></text:p>
      <text:p text:style-name="P2"/>
      <text:p text:style-name="P2">Le BAFD animera les réunions de préparation de l'équipe. Celles du samedi de prépa seront assurées avec le permanent. Les autres, de bilan et de régulation pourront être organisées et assurées par lui seul.</text:p>
      <text:p text:style-name="P2">Il aura la mission de suivre et de valider les stages pratiques avec le permanent. </text:p>
      <text:p text:style-name="P2"/>
      <text:p text:style-name="P4"><text:span text:style-name="T1">4/ </text:span><text:span text:style-name="T2">Diriger les personnels et assurer la gestion de l'accueil.</text:span></text:p>
      <text:p text:style-name="P2"/>
      <text:p text:style-name="P4"><text:span text:style-name="T3">Recrutement </text:span><text:span text:style-name="T1">:</text:span></text:p>
      <text:p text:style-name="P2">Lorsqu'il sera embauché le BAFD participera au recrutement . Celui-ci aura déjà été entamé par le permanent.</text:p>
      <text:p text:style-name="P2">Le personnel technique (restauration et ménage) est suivi par le permanent. Celui-ci le mettra en relation avec le BAFD.</text:p>
      <text:p text:style-name="P4"><text:soft-page-break/><text:span text:style-name="T3">L'accueil </text:span><text:span text:style-name="T1">: </text:span></text:p>
      <text:p text:style-name="P2">Le BAFD disposera d'un trousseau de clés de son lieu d'accueil.</text:p>
      <text:p text:style-name="P2">Il sera présent toute la journée sur le lieu d'accueil. Il organisera l'accueil des enfants avec l'équipe d'animation lors de l'élaboration du projet pédagogique.</text:p>
      <text:p text:style-name="P2">Il sera secondé par le permanent pour l'accueil du soir jusqu'à 18H. Celui-ci sera notamment présent pour assurer la relation avec les familles et gérer des problèmes soulevés par le BAFD lors d'un point journalier à prévoir.</text:p>
      <text:p text:style-name="P2">Un permanent sera aussi présent lors des déplacements en car des sorties à la journée.</text:p>
      <text:p text:style-name="P2"/>
      <text:p text:style-name="P4"><text:span text:style-name="T3">Gestion financière </text:span><text:span text:style-name="T1">: </text:span></text:p>
      <text:p text:style-name="P2">Le budget prévisionnel sera transmis au BAFD avant la 1ère réunion de préparation. Il devra en assurer la gestion tout au long du séjour avec le permanent. </text:p>
      <text:p text:style-name="P2">Il n'aura pas de signature pour le chéquier mais une régie d'avance d'un montant discuté avec le permanent.</text:p>
      <text:p text:style-name="P2"/>
      <text:p text:style-name="P4"><text:span text:style-name="T3">Gestion des locaux et du matériel </text:span><text:span text:style-name="T1">:</text:span></text:p>
      <text:p text:style-name="P2">L'affichage obligatoire dans les locaux est assuré par les permanents tout au long de l'année. Les relations avec les services techniques de la Ville sont assurés par les pros. Au BAFD d'avertir rapidement de tout problème observé.</text:p>
      <text:p text:style-name="P2">Le BAFD devra fournir au permanent une liste de matériel à acheter suite à la réunion de préparation. Il se chargera de la gestion des stocks tout au long du séjour.</text:p>
      <text:p text:style-name="P2">Il devra aussi assurer le rangement des espaces chaque jour.</text:p>
      <text:p text:style-name="P2"/>
      <text:p text:style-name="P4"><text:span text:style-name="T1">5/ </text:span><text:span text:style-name="T2">Développer les partenariats et la communication.</text:span></text:p>
      <text:p text:style-name="P3"/>
      <text:p text:style-name="P4"><text:span text:style-name="T4">Une très grande partie de la communication sera réalisée en amont de l'embauche du BAFD. </text:span><text:span text:style-name="T1">Néanmoins, celui-</text:span><text:span text:style-name="T4">ci se chargera de la communication aux familles pendant le séjour.</text:span></text:p>
      <text:p text:style-name="P3">Il en est de même pour les partenariats qui sont travaillés tout au long de l'année par les perman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document-statistic meta:table-count="0" meta:image-count="0" meta:object-count="0" meta:page-count="2" meta:paragraph-count="30" meta:word-count="526" meta:character-count="3248"/>
  </office:meta>
</office:document-meta>
</file>